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4.emf" manifest:media-type="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P28" style:parent-style-name="Normal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olumn30" style:family="table-column">
      <style:table-column-properties style:column-width="2.634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1576in"/>
    </style:style>
    <style:style style:name="Table29" style:family="table">
      <style:table-properties style:width="6.45in" fo:margin-left="0in" table:align="lef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Row47" style:family="table-row">
      <style:table-row-properties style:min-row-height="0.95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Row51" style:family="table-row">
      <style:table-row-properties style:row-height="1.570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55" style:family="table-column">
      <style:table-column-properties style:column-width="4.9222in"/>
    </style:style>
    <style:style style:name="TableColumn56" style:family="table-column">
      <style:table-column-properties style:column-width="0.984in"/>
    </style:style>
    <style:style style:name="Table54" style:family="table">
      <style:table-properties style:width="5.9062in" fo:margin-left="0in" table:align="left"/>
    </style:style>
    <style:style style:name="TableRow57" style:family="table-row">
      <style:table-row-properties style:row-height="0.4923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" style:family="table-row">
      <style:table-row-properties style:row-height="0.4923in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6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P77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P78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P79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P80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P81" style:parent-style-name="Normal" style:family="paragraph">
      <style:text-properties style:font-name="Times New Roman" fo:font-size="14pt" style:font-size-asian="14pt" style:font-size-complex="14pt" fo:language="en" fo:country="US"/>
    </style:style>
    <style:style style:name="TableColumn83" style:family="table-column">
      <style:table-column-properties style:column-width="1.65in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3.3687in"/>
    </style:style>
    <style:style style:name="Table82" style:family="table">
      <style:table-properties style:width="6.3972in" fo:margin-left="0in" table:align="lef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4"><text:span text:style-name="T25">Assessor protocol</text:span></text:p>
      <text:p text:style-name="P26"><text:span text:style-name="T27">Evaluation of Master's Project and final oral presentation/viva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Student</text:span></text:p>
          </table:table-cell>
          <table:table-cell table:style-name="TableCell38">
            <text:p text:style-name="P39"><text:span text:style-name="T40">Student number</text:span></text:p>
          </table:table-cell>
          <table:table-cell table:style-name="TableCell41">
            <text:p text:style-name="P42"><text:span text:style-name="T43">Course code</text:span></text:p>
          </table:table-cell>
          <table:table-cell table:style-name="TableCell44">
            <text:p text:style-name="P45"><text:span text:style-name="T46">Semester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Title of Master's project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Grade for Master's project (written grade): <text:s text:c="4"/></text:span>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Final grade after<text:s/></text:span><text:span text:style-name="T67">presentation/viva (Diploma grade):</text:span></text:p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</table:table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ity</text:span></text:p>
          </table:table-cell>
          <table:table-cell table:style-name="TableCell90">
            <text:p text:style-name="P91"><text:span text:style-name="T92">Date</text:span></text:p>
          </table:table-cell>
          <table:table-cell table:style-name="TableCell93">
            <text:p text:style-name="P94"><text:span text:style-name="T95">External Assessor</text:span></text:p>
          </table:table-cell>
        </table:table-row>
        <table:table-row table:style-name="TableRow96">
          <table:table-cell table:style-name="TableCell97">
            <text:p text:style-name="P98"><text:span text:style-name="T99">City</text:span></text:p>
          </table:table-cell>
          <table:table-cell table:style-name="TableCell100">
            <text:p text:style-name="P101"><text:span text:style-name="T102">Date</text:span></text:p>
          </table:table-cell>
          <table:table-cell table:style-name="TableCell103">
            <text:p text:style-name="P104"><text:span text:style-name="T105">Internal Assessor</text:span></text:p>
          </table:table-cell>
        </table:table-row>
      </table:table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-asian="SimSun" fo:font-size="11pt" style:font-size-asian="11pt" style:font-size-complex="11pt" style:language-asian="zh" style:country-asian="C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802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5.5986in"/>
    </style:style>
    <style:style style:name="Table7" style:family="table">
      <style:table-properties style:width="5.598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ptekst_linje2" style:family="paragraph">
      <style:text-properties fo:language="en" fo:country="US"/>
    </style:style>
    <style:style style:name="P15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17" style:parent-style-name="DefaultParagraphFont" style:family="text">
      <style:text-properties style:font-name="Georgia" style:language-asian="nb" style:country-asian="NO"/>
    </style:style>
    <style:style style:name="TableColumn19" style:family="table-column">
      <style:table-column-properties style:column-width="5.0201in" style:use-optimal-column-width="false"/>
    </style:style>
    <style:style style:name="Table18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.0395in"/>
    </style:style>
    <style:style style:name="P22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3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70425in, -2.54228in, -0.9391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e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  <style:header-first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University of Oslo</text:p>
            </table:table-cell>
          </table:table-row>
          <table:table-row table:style-name="TableRow12">
            <table:table-cell table:style-name="TableCell13">
              <text:p text:style-name="P14">Faculty of mathematics and natural sciences</text:p>
            </table:table-cell>
          </table:table-row>
        </table:table>
        <text:p text:style-name="P15"><text:span text:style-name="T16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7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-first>
      <style:footer-first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Georigia9_Bunntekst">Postal address: Postboks 1032 Blindern, N-0315 OSLO</text:p>
              <text:p text:style-name="Georigia9_Bunntekst">E-mail: postmottak@matnat.uio.no</text:p>
              <text:p text:style-name="Georigia9_Bunntekst">www.mn.uio.no</text:p>
            </table:table-cell>
          </table:table-row>
        </table:table>
        <text:p text:style-name="P22"><text:span text:style-name="T23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Paul Aleksander Maugesten</dc:creator>
    <meta:creation-date>2021-11-04T15:14:00Z</meta:creation-date>
    <dc:date>2021-11-05T07:04:00Z</dc:date>
    <meta:print-date>2010-11-05T13:01:00Z</meta:print-date>
    <meta:template xlink:href="FORSLAG%20Sensurprotokoll-for-masteroppgaver-ENG.dotx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